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66</text:p>
          </table:table-cell>
          <table:table-cell table:number-columns-repeated="4" table:style-name="ce10"/>
          <table:table-cell office:value-type="string" table:style-name="ce12">
            <text:p>17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9" table:style-name="ce16">
            <text:p>17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9" table:style-name="ce17">
            <text:p>7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35:39</text:p>
          </table:table-cell>
          <table:covered-table-cell/>
          <table:table-cell office:value-type="float" office:value="269984.56" table:style-name="ce20">
            <text:p>269984,5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35:7</text:p>
          </table:table-cell>
          <table:covered-table-cell/>
          <table:table-cell office:value-type="float" office:value="245171.81" table:style-name="ce20">
            <text:p>245171,8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97</text:p>
          </table:table-cell>
          <table:covered-table-cell/>
          <table:table-cell office:value-type="float" office:value="67215821.400000006" table:style-name="ce20">
            <text:p>67215821,4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97:824</text:p>
          </table:table-cell>
          <table:covered-table-cell/>
          <table:table-cell office:value-type="float" office:value="58667.58" table:style-name="ce20">
            <text:p>58667,5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34:226</text:p>
          </table:table-cell>
          <table:covered-table-cell/>
          <table:table-cell office:value-type="float" office:value="674596.8" table:style-name="ce20">
            <text:p>674596,8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200:22</text:p>
          </table:table-cell>
          <table:covered-table-cell/>
          <table:table-cell office:value-type="float" office:value="517895.92" table:style-name="ce20">
            <text:p>517895,9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16:246</text:p>
          </table:table-cell>
          <table:covered-table-cell/>
          <table:table-cell office:value-type="float" office:value="290400" table:style-name="ce20">
            <text:p>29040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23:679</text:p>
          </table:table-cell>
          <table:covered-table-cell/>
          <table:table-cell office:value-type="float" office:value="15436.8" table:style-name="ce20">
            <text:p>15436,8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400023:680</text:p>
          </table:table-cell>
          <table:covered-table-cell/>
          <table:table-cell office:value-type="float" office:value="31241.32" table:style-name="ce20">
            <text:p>31241,3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400023:681</text:p>
          </table:table-cell>
          <table:covered-table-cell/>
          <table:table-cell office:value-type="float" office:value="32836.160000000003" table:style-name="ce20">
            <text:p>32836,1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400023:682</text:p>
          </table:table-cell>
          <table:covered-table-cell/>
          <table:table-cell office:value-type="float" office:value="33671.300000000003" table:style-name="ce20">
            <text:p>33671,3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5400023:683</text:p>
          </table:table-cell>
          <table:covered-table-cell/>
          <table:table-cell office:value-type="float" office:value="34467.660000000003" table:style-name="ce20">
            <text:p>34467,6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5400023:684</text:p>
          </table:table-cell>
          <table:covered-table-cell/>
          <table:table-cell office:value-type="float" office:value="35301.93" table:style-name="ce20">
            <text:p>35301,9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5400023:685</text:p>
          </table:table-cell>
          <table:covered-table-cell/>
          <table:table-cell office:value-type="float" office:value="77249.77" table:style-name="ce20">
            <text:p>77249,7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5400023:686</text:p>
          </table:table-cell>
          <table:covered-table-cell/>
          <table:table-cell office:value-type="float" office:value="77428.649999999994" table:style-name="ce20">
            <text:p>77428,6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5600001:211</text:p>
          </table:table-cell>
          <table:covered-table-cell/>
          <table:table-cell office:value-type="float" office:value="19865" table:style-name="ce20">
            <text:p>19865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2:5600001:212</text:p>
          </table:table-cell>
          <table:covered-table-cell/>
          <table:table-cell office:value-type="float" office:value="1133718.8400000001" table:style-name="ce20">
            <text:p>1133718,8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000000:185</text:p>
          </table:table-cell>
          <table:covered-table-cell/>
          <table:table-cell office:value-type="float" office:value="4211502.68" table:style-name="ce20">
            <text:p>4211502,6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120:44</text:p>
          </table:table-cell>
          <table:covered-table-cell/>
          <table:table-cell office:value-type="float" office:value="218440.2" table:style-name="ce20">
            <text:p>218440,2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4303005:320</text:p>
          </table:table-cell>
          <table:covered-table-cell/>
          <table:table-cell office:value-type="float" office:value="1203311.24" table:style-name="ce20">
            <text:p>1203311,2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0300001:335</text:p>
          </table:table-cell>
          <table:covered-table-cell/>
          <table:table-cell office:value-type="float" office:value="67775" table:style-name="ce20">
            <text:p>67775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0300001:336</text:p>
          </table:table-cell>
          <table:covered-table-cell/>
          <table:table-cell office:value-type="float" office:value="216880" table:style-name="ce20">
            <text:p>21688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0000000:1039</text:p>
          </table:table-cell>
          <table:covered-table-cell/>
          <table:table-cell office:value-type="float" office:value="167948815.06" table:style-name="ce20">
            <text:p>167948815,0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0900001:55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0900002:344</text:p>
          </table:table-cell>
          <table:covered-table-cell/>
          <table:table-cell office:value-type="float" office:value="202325.55" table:style-name="ce20">
            <text:p>202325,5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1100003:589</text:p>
          </table:table-cell>
          <table:covered-table-cell/>
          <table:table-cell office:value-type="float" office:value="20550.95" table:style-name="ce20">
            <text:p>20550,9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6800002:153</text:p>
          </table:table-cell>
          <table:covered-table-cell/>
          <table:table-cell office:value-type="float" office:value="902700" table:style-name="ce20">
            <text:p>90270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8:0200003:315</text:p>
          </table:table-cell>
          <table:covered-table-cell/>
          <table:table-cell office:value-type="float" office:value="18669" table:style-name="ce20">
            <text:p>18669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8:2100017:24</text:p>
          </table:table-cell>
          <table:covered-table-cell/>
          <table:table-cell office:value-type="float" office:value="67474.679999999993" table:style-name="ce20">
            <text:p>67474,6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9:0110001:1433</text:p>
          </table:table-cell>
          <table:covered-table-cell/>
          <table:table-cell office:value-type="float" office:value="431865" table:style-name="ce20">
            <text:p>431865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5100019:508</text:p>
          </table:table-cell>
          <table:covered-table-cell/>
          <table:table-cell office:value-type="float" office:value="143707.32" table:style-name="ce20">
            <text:p>143707,3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5100019:509</text:p>
          </table:table-cell>
          <table:covered-table-cell/>
          <table:table-cell office:value-type="float" office:value="8727006.4399999995" table:style-name="ce20">
            <text:p>8727006,4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200003:197</text:p>
          </table:table-cell>
          <table:covered-table-cell/>
          <table:table-cell office:value-type="float" office:value="271782" table:style-name="ce20">
            <text:p>271782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3000004:1310</text:p>
          </table:table-cell>
          <table:covered-table-cell/>
          <table:table-cell office:value-type="float" office:value="304216" table:style-name="ce20">
            <text:p>304216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4901:846</text:p>
          </table:table-cell>
          <table:covered-table-cell/>
          <table:table-cell office:value-type="float" office:value="8678691" table:style-name="ce20">
            <text:p>8678691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290012:206</text:p>
          </table:table-cell>
          <table:covered-table-cell/>
          <table:table-cell office:value-type="float" office:value="532828" table:style-name="ce20">
            <text:p>532828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3300011:155</text:p>
          </table:table-cell>
          <table:covered-table-cell/>
          <table:table-cell office:value-type="float" office:value="204216" table:style-name="ce20">
            <text:p>204216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6:2518</text:p>
          </table:table-cell>
          <table:covered-table-cell/>
          <table:table-cell office:value-type="float" office:value="311593.5" table:style-name="ce20">
            <text:p>311593,5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6:2519</text:p>
          </table:table-cell>
          <table:covered-table-cell/>
          <table:table-cell office:value-type="float" office:value="311019.75" table:style-name="ce20">
            <text:p>311019,7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6:2520</text:p>
          </table:table-cell>
          <table:covered-table-cell/>
          <table:table-cell office:value-type="float" office:value="309406.5" table:style-name="ce20">
            <text:p>309406,5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6:2521</text:p>
          </table:table-cell>
          <table:covered-table-cell/>
          <table:table-cell office:value-type="float" office:value="308839.5" table:style-name="ce20">
            <text:p>308839,5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13:2035</text:p>
          </table:table-cell>
          <table:covered-table-cell/>
          <table:table-cell office:value-type="float" office:value="303351.45" table:style-name="ce20">
            <text:p>303351,4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13:2036</text:p>
          </table:table-cell>
          <table:covered-table-cell/>
          <table:table-cell office:value-type="float" office:value="301338" table:style-name="ce20">
            <text:p>301338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12:13728</text:p>
          </table:table-cell>
          <table:covered-table-cell/>
          <table:table-cell office:value-type="float" office:value="41660.1" table:style-name="ce20">
            <text:p>41660,1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19:1825</text:p>
          </table:table-cell>
          <table:covered-table-cell/>
          <table:table-cell office:value-type="float" office:value="660708.72" table:style-name="ce20">
            <text:p>660708,7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19:1826</text:p>
          </table:table-cell>
          <table:covered-table-cell/>
          <table:table-cell office:value-type="float" office:value="216018.63" table:style-name="ce20">
            <text:p>216018,6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19:1827</text:p>
          </table:table-cell>
          <table:covered-table-cell/>
          <table:table-cell office:value-type="float" office:value="479712.72" table:style-name="ce20">
            <text:p>479712,7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19:1828</text:p>
          </table:table-cell>
          <table:covered-table-cell/>
          <table:table-cell office:value-type="float" office:value="178235.82" table:style-name="ce20">
            <text:p>178235,8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601001:1947</text:p>
          </table:table-cell>
          <table:covered-table-cell/>
          <table:table-cell office:value-type="float" office:value="413510" table:style-name="ce20">
            <text:p>41351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601016:855</text:p>
          </table:table-cell>
          <table:covered-table-cell/>
          <table:table-cell office:value-type="float" office:value="637632.42000000004" table:style-name="ce20">
            <text:p>637632,4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1101006:202</text:p>
          </table:table-cell>
          <table:covered-table-cell/>
          <table:table-cell office:value-type="float" office:value="437652.74" table:style-name="ce20">
            <text:p>437652,7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1301015:288</text:p>
          </table:table-cell>
          <table:covered-table-cell/>
          <table:table-cell office:value-type="float" office:value="285811.68" table:style-name="ce20">
            <text:p>285811,6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1301015:289</text:p>
          </table:table-cell>
          <table:covered-table-cell/>
          <table:table-cell office:value-type="float" office:value="285095.36" table:style-name="ce20">
            <text:p>285095,3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2001006:514</text:p>
          </table:table-cell>
          <table:covered-table-cell/>
          <table:table-cell office:value-type="float" office:value="996860" table:style-name="ce20">
            <text:p>99686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2001006:515</text:p>
          </table:table-cell>
          <table:covered-table-cell/>
          <table:table-cell office:value-type="float" office:value="1006828.6" table:style-name="ce20">
            <text:p>1006828,6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2001010:486</text:p>
          </table:table-cell>
          <table:covered-table-cell/>
          <table:table-cell office:value-type="float" office:value="7140990" table:style-name="ce20">
            <text:p>714099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6:2712</text:p>
          </table:table-cell>
          <table:covered-table-cell/>
          <table:table-cell office:value-type="float" office:value="7024747.1399999997" table:style-name="ce20">
            <text:p>7024747,1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18001:334</text:p>
          </table:table-cell>
          <table:covered-table-cell/>
          <table:table-cell office:value-type="float" office:value="167263.32" table:style-name="ce20">
            <text:p>167263,3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500001:4821</text:p>
          </table:table-cell>
          <table:covered-table-cell/>
          <table:table-cell office:value-type="float" office:value="183876.34" table:style-name="ce20">
            <text:p>183876,3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500001:4822</text:p>
          </table:table-cell>
          <table:covered-table-cell/>
          <table:table-cell office:value-type="float" office:value="184579.5" table:style-name="ce20">
            <text:p>184579,5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0100031:64</text:p>
          </table:table-cell>
          <table:covered-table-cell/>
          <table:table-cell office:value-type="float" office:value="905058.24" table:style-name="ce20">
            <text:p>905058,2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0200039:752</text:p>
          </table:table-cell>
          <table:covered-table-cell/>
          <table:table-cell office:value-type="float" office:value="369541.6" table:style-name="ce20">
            <text:p>369541,6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7300005:431</text:p>
          </table:table-cell>
          <table:covered-table-cell/>
          <table:table-cell office:value-type="float" office:value="362039.36" table:style-name="ce20">
            <text:p>362039,3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103008:3</text:p>
          </table:table-cell>
          <table:covered-table-cell/>
          <table:table-cell office:value-type="float" office:value="674653.87" table:style-name="ce20">
            <text:p>674653,8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2400006:297</text:p>
          </table:table-cell>
          <table:covered-table-cell/>
          <table:table-cell office:value-type="float" office:value="141444" table:style-name="ce20">
            <text:p>141444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2400006:298</text:p>
          </table:table-cell>
          <table:covered-table-cell/>
          <table:table-cell office:value-type="float" office:value="141444" table:style-name="ce20">
            <text:p>141444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2900020:351</text:p>
          </table:table-cell>
          <table:covered-table-cell/>
          <table:table-cell office:value-type="float" office:value="271840" table:style-name="ce20">
            <text:p>27184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8204000:3</text:p>
          </table:table-cell>
          <table:covered-table-cell/>
          <table:table-cell office:value-type="float" office:value="55706.1" table:style-name="ce20">
            <text:p>55706,1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8300014:419</text:p>
          </table:table-cell>
          <table:covered-table-cell/>
          <table:table-cell office:value-type="float" office:value="6705" table:style-name="ce20">
            <text:p>6705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8300014:420</text:p>
          </table:table-cell>
          <table:covered-table-cell/>
          <table:table-cell office:value-type="float" office:value="6705" table:style-name="ce20">
            <text:p>6705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2:0100026:29</text:p>
          </table:table-cell>
          <table:covered-table-cell/>
          <table:table-cell office:value-type="float" office:value="298493.03999999998" table:style-name="ce20">
            <text:p>298493,0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4:0100022:367</text:p>
          </table:table-cell>
          <table:covered-table-cell/>
          <table:table-cell office:value-type="float" office:value="354097.8" table:style-name="ce20">
            <text:p>354097,8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4:0100036:820</text:p>
          </table:table-cell>
          <table:covered-table-cell/>
          <table:table-cell office:value-type="float" office:value="14630.8" table:style-name="ce20">
            <text:p>14630,8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4:7800008:317</text:p>
          </table:table-cell>
          <table:covered-table-cell/>
          <table:table-cell office:value-type="float" office:value="1145931.48" table:style-name="ce20">
            <text:p>1145931,4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4:7800008:318</text:p>
          </table:table-cell>
          <table:covered-table-cell/>
          <table:table-cell office:value-type="float" office:value="103156.56" table:style-name="ce20">
            <text:p>103156,5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7800008:319</text:p>
          </table:table-cell>
          <table:covered-table-cell/>
          <table:table-cell office:value-type="float" office:value="180731.56" table:style-name="ce20">
            <text:p>180731,5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4:7800013:373</text:p>
          </table:table-cell>
          <table:covered-table-cell/>
          <table:table-cell office:value-type="float" office:value="73170.880000000005" table:style-name="ce20">
            <text:p>73170,8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4:7800013:374</text:p>
          </table:table-cell>
          <table:covered-table-cell/>
          <table:table-cell office:value-type="float" office:value="208461.68" table:style-name="ce20">
            <text:p>208461,6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4:7900002:415</text:p>
          </table:table-cell>
          <table:covered-table-cell/>
          <table:table-cell office:value-type="float" office:value="21537.85" table:style-name="ce20">
            <text:p>21537,8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4:7900002:416</text:p>
          </table:table-cell>
          <table:covered-table-cell/>
          <table:table-cell office:value-type="float" office:value="12148.1" table:style-name="ce20">
            <text:p>12148,1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0800004:276</text:p>
          </table:table-cell>
          <table:covered-table-cell/>
          <table:table-cell office:value-type="float" office:value="232940.44" table:style-name="ce20">
            <text:p>232940,4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5200003:271</text:p>
          </table:table-cell>
          <table:covered-table-cell/>
          <table:table-cell office:value-type="float" office:value="384797" table:style-name="ce20">
            <text:p>384797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5200003:272</text:p>
          </table:table-cell>
          <table:covered-table-cell/>
          <table:table-cell office:value-type="float" office:value="274855" table:style-name="ce20">
            <text:p>274855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819000:2063</text:p>
          </table:table-cell>
          <table:covered-table-cell/>
          <table:table-cell office:value-type="float" office:value="193784.76" table:style-name="ce20">
            <text:p>193784,7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819000:2064</text:p>
          </table:table-cell>
          <table:covered-table-cell/>
          <table:table-cell office:value-type="float" office:value="150726.48000000001" table:style-name="ce20">
            <text:p>150726,4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6:6162</text:p>
          </table:table-cell>
          <table:covered-table-cell/>
          <table:table-cell office:value-type="float" office:value="216590.4" table:style-name="ce20">
            <text:p>216590,4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6:6163</text:p>
          </table:table-cell>
          <table:covered-table-cell/>
          <table:table-cell office:value-type="float" office:value="216359" table:style-name="ce20">
            <text:p>216359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18:11083</text:p>
          </table:table-cell>
          <table:covered-table-cell/>
          <table:table-cell office:value-type="float" office:value="150106.07999999999" table:style-name="ce20">
            <text:p>150106,0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8:11084</text:p>
          </table:table-cell>
          <table:covered-table-cell/>
          <table:table-cell office:value-type="float" office:value="149876.56" table:style-name="ce20">
            <text:p>149876,5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8:11085</text:p>
          </table:table-cell>
          <table:covered-table-cell/>
          <table:table-cell office:value-type="float" office:value="150106.07999999999" table:style-name="ce20">
            <text:p>150106,0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8:11086</text:p>
          </table:table-cell>
          <table:covered-table-cell/>
          <table:table-cell office:value-type="float" office:value="283584" table:style-name="ce20">
            <text:p>283584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1:1918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1:1919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1:1920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1:1921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1:1922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1:1923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1:1924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1:1925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1:1926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1:1927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5:9967</text:p>
          </table:table-cell>
          <table:covered-table-cell/>
          <table:table-cell office:value-type="float" office:value="323598.98" table:style-name="ce20">
            <text:p>323598,9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5:9968</text:p>
          </table:table-cell>
          <table:covered-table-cell/>
          <table:table-cell office:value-type="float" office:value="1258059.78" table:style-name="ce20">
            <text:p>1258059,7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7:1472</text:p>
          </table:table-cell>
          <table:covered-table-cell/>
          <table:table-cell office:value-type="float" office:value="4485954" table:style-name="ce20">
            <text:p>4485954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7:1473</text:p>
          </table:table-cell>
          <table:covered-table-cell/>
          <table:table-cell office:value-type="float" office:value="589132.5" table:style-name="ce20">
            <text:p>589132,5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7:1474</text:p>
          </table:table-cell>
          <table:covered-table-cell/>
          <table:table-cell office:value-type="float" office:value="621489" table:style-name="ce20">
            <text:p>621489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8:1052</text:p>
          </table:table-cell>
          <table:covered-table-cell/>
          <table:table-cell office:value-type="float" office:value="9068644.5600000005" table:style-name="ce20">
            <text:p>9068644,5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8:1053</text:p>
          </table:table-cell>
          <table:covered-table-cell/>
          <table:table-cell office:value-type="float" office:value="43886821.920000002" table:style-name="ce20">
            <text:p>43886821,9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8:1054</text:p>
          </table:table-cell>
          <table:covered-table-cell/>
          <table:table-cell office:value-type="float" office:value="182620.79999999999" table:style-name="ce20">
            <text:p>182620,8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6:0100024:485</text:p>
          </table:table-cell>
          <table:covered-table-cell/>
          <table:table-cell office:value-type="float" office:value="298830.08000000002" table:style-name="ce20">
            <text:p>298830,0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7:0010301:170</text:p>
          </table:table-cell>
          <table:covered-table-cell/>
          <table:table-cell office:value-type="float" office:value="82939893" table:style-name="ce20">
            <text:p>82939893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010301:1924</text:p>
          </table:table-cell>
          <table:covered-table-cell/>
          <table:table-cell office:value-type="float" office:value="209534.07999999999" table:style-name="ce20">
            <text:p>209534,0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7:0010301:1925</text:p>
          </table:table-cell>
          <table:covered-table-cell/>
          <table:table-cell office:value-type="float" office:value="45251.040000000001" table:style-name="ce20">
            <text:p>45251,0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7:0010301:1926</text:p>
          </table:table-cell>
          <table:covered-table-cell/>
          <table:table-cell office:value-type="float" office:value="49013.120000000003" table:style-name="ce20">
            <text:p>49013,1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7:0450008:225</text:p>
          </table:table-cell>
          <table:covered-table-cell/>
          <table:table-cell office:value-type="float" office:value="138442.5" table:style-name="ce20">
            <text:p>138442,5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000000:8452</text:p>
          </table:table-cell>
          <table:covered-table-cell/>
          <table:table-cell office:value-type="float" office:value="34398" table:style-name="ce20">
            <text:p>34398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200110:223</text:p>
          </table:table-cell>
          <table:covered-table-cell/>
          <table:table-cell office:value-type="float" office:value="285053.02" table:style-name="ce20">
            <text:p>285053,0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1800001:30</text:p>
          </table:table-cell>
          <table:covered-table-cell/>
          <table:table-cell office:value-type="float" office:value="385050" table:style-name="ce20">
            <text:p>38505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8300018:3200</text:p>
          </table:table-cell>
          <table:covered-table-cell/>
          <table:table-cell office:value-type="float" office:value="95818.03" table:style-name="ce20">
            <text:p>95818,0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300018:3201</text:p>
          </table:table-cell>
          <table:covered-table-cell/>
          <table:table-cell office:value-type="float" office:value="95661.72" table:style-name="ce20">
            <text:p>95661,7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8400004:324</text:p>
          </table:table-cell>
          <table:covered-table-cell/>
          <table:table-cell office:value-type="float" office:value="1525140.48" table:style-name="ce20">
            <text:p>1525140,4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0:0101014:1250</text:p>
          </table:table-cell>
          <table:covered-table-cell/>
          <table:table-cell office:value-type="float" office:value="277267.38" table:style-name="ce20">
            <text:p>277267,3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0:2000005:157</text:p>
          </table:table-cell>
          <table:covered-table-cell/>
          <table:table-cell office:value-type="float" office:value="197500" table:style-name="ce20">
            <text:p>19750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0700006:620</text:p>
          </table:table-cell>
          <table:covered-table-cell/>
          <table:table-cell office:value-type="float" office:value="1131750" table:style-name="ce20">
            <text:p>113175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3809000:255</text:p>
          </table:table-cell>
          <table:covered-table-cell/>
          <table:table-cell office:value-type="float" office:value="39834.199999999997" table:style-name="ce20">
            <text:p>39834,2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3809000:256</text:p>
          </table:table-cell>
          <table:covered-table-cell/>
          <table:table-cell office:value-type="float" office:value="24223.5" table:style-name="ce20">
            <text:p>24223,5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3906002:2768</text:p>
          </table:table-cell>
          <table:covered-table-cell/>
          <table:table-cell office:value-type="float" office:value="41688.36" table:style-name="ce20">
            <text:p>41688,3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3:0002106:1938</text:p>
          </table:table-cell>
          <table:covered-table-cell/>
          <table:table-cell office:value-type="float" office:value="67559.8" table:style-name="ce20">
            <text:p>67559,8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3:0002302:2043</text:p>
          </table:table-cell>
          <table:covered-table-cell/>
          <table:table-cell office:value-type="float" office:value="15386675.92" table:style-name="ce20">
            <text:p>15386675,9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3:0002302:2055</text:p>
          </table:table-cell>
          <table:covered-table-cell/>
          <table:table-cell office:value-type="float" office:value="66341" table:style-name="ce20">
            <text:p>66341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3:0002302:2056</text:p>
          </table:table-cell>
          <table:covered-table-cell/>
          <table:table-cell office:value-type="float" office:value="71962.02" table:style-name="ce20">
            <text:p>71962,0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3:0002302:2057</text:p>
          </table:table-cell>
          <table:covered-table-cell/>
          <table:table-cell office:value-type="float" office:value="99588.6" table:style-name="ce20">
            <text:p>99588,6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3:0002302:2058</text:p>
          </table:table-cell>
          <table:covered-table-cell/>
          <table:table-cell office:value-type="float" office:value="110826.38" table:style-name="ce20">
            <text:p>110826,3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2046:389</text:p>
          </table:table-cell>
          <table:covered-table-cell/>
          <table:table-cell office:value-type="float" office:value="2377032.52" table:style-name="ce20">
            <text:p>2377032,5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3052:13</text:p>
          </table:table-cell>
          <table:covered-table-cell/>
          <table:table-cell office:value-type="float" office:value="2607165" table:style-name="ce20">
            <text:p>2607165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6011:1</text:p>
          </table:table-cell>
          <table:covered-table-cell/>
          <table:table-cell office:value-type="float" office:value="1586917.57" table:style-name="ce20">
            <text:p>1586917,5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10003:354</text:p>
          </table:table-cell>
          <table:covered-table-cell/>
          <table:table-cell office:value-type="float" office:value="923217.75" table:style-name="ce20">
            <text:p>923217,7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15009:199</text:p>
          </table:table-cell>
          <table:covered-table-cell/>
          <table:table-cell office:value-type="float" office:value="472179.20000000001" table:style-name="ce20">
            <text:p>472179,2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1016:304</text:p>
          </table:table-cell>
          <table:covered-table-cell/>
          <table:table-cell office:value-type="float" office:value="832209" table:style-name="ce20">
            <text:p>832209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1016:305</text:p>
          </table:table-cell>
          <table:covered-table-cell/>
          <table:table-cell office:value-type="float" office:value="556010.36" table:style-name="ce20">
            <text:p>556010,3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6001:22554</text:p>
          </table:table-cell>
          <table:covered-table-cell/>
          <table:table-cell office:value-type="float" office:value="1050915.18" table:style-name="ce20">
            <text:p>1050915,1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6001:22555</text:p>
          </table:table-cell>
          <table:covered-table-cell/>
          <table:table-cell office:value-type="float" office:value="107956949.86" table:style-name="ce20">
            <text:p>107956949,8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6001:22556</text:p>
          </table:table-cell>
          <table:covered-table-cell/>
          <table:table-cell office:value-type="float" office:value="132475.20000000001" table:style-name="ce20">
            <text:p>132475,2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6001:22557</text:p>
          </table:table-cell>
          <table:covered-table-cell/>
          <table:table-cell office:value-type="float" office:value="99557.119999999995" table:style-name="ce20">
            <text:p>99557,1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6001:22558</text:p>
          </table:table-cell>
          <table:covered-table-cell/>
          <table:table-cell office:value-type="float" office:value="64230.400000000001" table:style-name="ce20">
            <text:p>64230,4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6001:22559</text:p>
          </table:table-cell>
          <table:covered-table-cell/>
          <table:table-cell office:value-type="float" office:value="91693745.280000001" table:style-name="ce20">
            <text:p>91693745,2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6001:22560</text:p>
          </table:table-cell>
          <table:covered-table-cell/>
          <table:table-cell office:value-type="float" office:value="101571025.5" table:style-name="ce20">
            <text:p>101571025,5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6001:22561</text:p>
          </table:table-cell>
          <table:covered-table-cell/>
          <table:table-cell office:value-type="float" office:value="85105.279999999999" table:style-name="ce20">
            <text:p>85105,2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6001:22562</text:p>
          </table:table-cell>
          <table:covered-table-cell/>
          <table:table-cell office:value-type="float" office:value="68910722.269999996" table:style-name="ce20">
            <text:p>68910722,2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6001:22563</text:p>
          </table:table-cell>
          <table:covered-table-cell/>
          <table:table-cell office:value-type="float" office:value="34661611.75" table:style-name="ce20">
            <text:p>34661611,7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6001:22564</text:p>
          </table:table-cell>
          <table:covered-table-cell/>
          <table:table-cell office:value-type="float" office:value="44096332.549999997" table:style-name="ce20">
            <text:p>44096332,5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6001:22565</text:p>
          </table:table-cell>
          <table:covered-table-cell/>
          <table:table-cell office:value-type="float" office:value="52187.199999999997" table:style-name="ce20">
            <text:p>52187,2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6001:22566</text:p>
          </table:table-cell>
          <table:covered-table-cell/>
          <table:table-cell office:value-type="float" office:value="115234.56" table:style-name="ce20">
            <text:p>115234,5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2005:300</text:p>
          </table:table-cell>
          <table:covered-table-cell/>
          <table:table-cell office:value-type="float" office:value="610645.30000000005" table:style-name="ce20">
            <text:p>610645,3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24004:32</text:p>
          </table:table-cell>
          <table:covered-table-cell/>
          <table:table-cell office:value-type="float" office:value="269204" table:style-name="ce20">
            <text:p>269204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2012:2282</text:p>
          </table:table-cell>
          <table:covered-table-cell/>
          <table:table-cell office:value-type="float" office:value="1100526.96" table:style-name="ce20">
            <text:p>1100526,9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2012:2283</text:p>
          </table:table-cell>
          <table:covered-table-cell/>
          <table:table-cell office:value-type="float" office:value="1087528.42" table:style-name="ce20">
            <text:p>1087528,4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4038:3133</text:p>
          </table:table-cell>
          <table:covered-table-cell/>
          <table:table-cell office:value-type="float" office:value="30033858.210000001" table:style-name="ce20">
            <text:p>30033858,2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01017:293</text:p>
          </table:table-cell>
          <table:covered-table-cell/>
          <table:table-cell office:value-type="float" office:value="897323.42" table:style-name="ce20">
            <text:p>897323,4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4032:772</text:p>
          </table:table-cell>
          <table:covered-table-cell/>
          <table:table-cell office:value-type="float" office:value="909216.8" table:style-name="ce20">
            <text:p>909216,8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6035:195</text:p>
          </table:table-cell>
          <table:covered-table-cell/>
          <table:table-cell office:value-type="float" office:value="1574402.28" table:style-name="ce20">
            <text:p>1574402,2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6035:196</text:p>
          </table:table-cell>
          <table:covered-table-cell/>
          <table:table-cell office:value-type="float" office:value="1330277.8799999999" table:style-name="ce20">
            <text:p>1330277,8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07011:1</text:p>
          </table:table-cell>
          <table:covered-table-cell/>
          <table:table-cell office:value-type="float" office:value="27895212.399999999" table:style-name="ce20">
            <text:p>27895212,4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07011:1579</text:p>
          </table:table-cell>
          <table:covered-table-cell/>
          <table:table-cell office:value-type="float" office:value="100776" table:style-name="ce20">
            <text:p>100776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15016:587</text:p>
          </table:table-cell>
          <table:covered-table-cell/>
          <table:table-cell office:value-type="float" office:value="889171.92" table:style-name="ce20">
            <text:p>889171,9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15016:588</text:p>
          </table:table-cell>
          <table:covered-table-cell/>
          <table:table-cell office:value-type="float" office:value="1189766.8799999999" table:style-name="ce20">
            <text:p>1189766,8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36003:9</text:p>
          </table:table-cell>
          <table:covered-table-cell/>
          <table:table-cell office:value-type="float" office:value="720522.08" table:style-name="ce20">
            <text:p>720522,0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40006:51</text:p>
          </table:table-cell>
          <table:covered-table-cell/>
          <table:table-cell office:value-type="float" office:value="815637.3" table:style-name="ce20">
            <text:p>815637,3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47006:546</text:p>
          </table:table-cell>
          <table:covered-table-cell/>
          <table:table-cell office:value-type="float" office:value="624598.02" table:style-name="ce20">
            <text:p>624598,0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47010:4956</text:p>
          </table:table-cell>
          <table:covered-table-cell/>
          <table:table-cell office:value-type="float" office:value="1040256" table:style-name="ce20">
            <text:p>1040256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6398198.799999997" table:style-name="ce20">
            <text:p>96398198,8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602001:71996</text:p>
          </table:table-cell>
          <table:covered-table-cell/>
          <table:table-cell office:value-type="float" office:value="60938.46" table:style-name="ce20">
            <text:p>60938,4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602001:71997</text:p>
          </table:table-cell>
          <table:covered-table-cell/>
          <table:table-cell office:value-type="float" office:value="55175.199999999997" table:style-name="ce20">
            <text:p>55175,2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602001:71998</text:p>
          </table:table-cell>
          <table:covered-table-cell/>
          <table:table-cell office:value-type="float" office:value="60856.62" table:style-name="ce20">
            <text:p>60856,6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602001:71999</text:p>
          </table:table-cell>
          <table:covered-table-cell/>
          <table:table-cell office:value-type="float" office:value="66496.08" table:style-name="ce20">
            <text:p>66496,0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605002:441</text:p>
          </table:table-cell>
          <table:covered-table-cell/>
          <table:table-cell office:value-type="float" office:value="1228689" table:style-name="ce20">
            <text:p>1228689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605002:442</text:p>
          </table:table-cell>
          <table:covered-table-cell/>
          <table:table-cell office:value-type="float" office:value="751662.75" table:style-name="ce20">
            <text:p>751662,7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606007:781</text:p>
          </table:table-cell>
          <table:covered-table-cell/>
          <table:table-cell office:value-type="float" office:value="37976611.200000003" table:style-name="ce20">
            <text:p>37976611,2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21">
            <text:p>179</text:p>
          </table:table-cell>
          <table:table-cell office:value-type="string" table:number-columns-spanned="2" table:number-rows-spanned="1" table:style-name="ce2">
            <text:p>36:34:0607039:2913</text:p>
          </table:table-cell>
          <table:covered-table-cell/>
          <table:table-cell office:value-type="float" office:value="24076514.640000001" table:style-name="ce22">
            <text:p>24076514,6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30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5002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5002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9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3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3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3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98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1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1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0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600044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2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1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40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47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56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44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54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0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0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31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3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10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11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11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12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12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20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20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20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20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2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20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20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20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20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2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20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20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20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20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20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20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20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2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20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20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20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20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20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20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20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20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20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40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620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62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6700015:3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7005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0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0000000:15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0000000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0000000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0000000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0000000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0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0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0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0000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0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0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0000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0000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000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0000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0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0000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0101019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0101019: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0101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0101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010102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010102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0101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010102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0101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0101025: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0102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0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0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02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02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02000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020001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02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02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02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1000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10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10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10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1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1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11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1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11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11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1100008:7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1100008:7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2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8:21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8:21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8:21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8:210003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8:2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8:24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8:2400009: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8:2400009: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8:2400009: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8:27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8:27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8:30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8:3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8:30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8:30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8:31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8:31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8:3200027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8:3200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8:3200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04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10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1000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100006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100006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35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520001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5200011:4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520001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520001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520001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520001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520001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5200011: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520001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520001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520001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520001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5200011:5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520001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520001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5200012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520001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520001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520001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5200012: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520001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5200012: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520001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520001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520001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520001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520001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520001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520001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520001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5200012: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520001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5200012: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5200012: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5200012: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5200012: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52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520001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5200013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5200013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5200013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5200013: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52000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5200015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5200015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520001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5200015: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52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52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52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52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52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52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52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52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52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52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52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52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52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52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52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52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520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52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52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53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5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5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5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5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5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53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53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53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53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53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53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5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530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5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5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53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53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53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53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53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53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53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53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53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53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53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53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53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53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53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53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53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53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53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5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53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53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53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53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53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53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53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53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53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53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53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53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53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53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53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53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53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53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53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53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53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53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53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53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53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53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53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53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53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53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53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53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5300019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5300019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5300019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5300019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5300019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5300019: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5300019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5300019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5300019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5300019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5300019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5300019: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5300019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5300019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5300019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5300019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530002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530002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530002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530002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530002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530002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530002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5300020:5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530002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530002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530002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530002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530002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530002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530002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530002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530002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530002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530002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530002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530002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530002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530002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530002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530002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530002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530002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530002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53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530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530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530002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5300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5300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53000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53000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530002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5300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5300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5300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5300025: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5300025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5300025: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53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1:0000000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1:0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1:00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1:0100047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1:1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1:44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1:4400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1:44000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2:0000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2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2:0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2:000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2:0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2:0000000:38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2:0000000:49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2:0000000:49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2:0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2:05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2:05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2:0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2:05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2:0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2:05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2:05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2:05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2:05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2:05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2:0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2:0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2:05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2:05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2:05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2:05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2:05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2:05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2:05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2:05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2:05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2:05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2:05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2:05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2:05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2:05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2:0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2:0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2:0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2:0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2:06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2:06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2:06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2:06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2:06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2:1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2:26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2:26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2:26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2:2600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2:26000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2:26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2:29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2:29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2:32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2:32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2:3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2:32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2:32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2:32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2:32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2:33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2:33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2:33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2:3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2:33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2:3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2:33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2:33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2:33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2:33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2:33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2:33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2:33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2:33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2:33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2:33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2:33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2:33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2:33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2:33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2:33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2:33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2:4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2:43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2:4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2:4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2:4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2:4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2:4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2:4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2:4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2:45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2:4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2:45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2:45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2:45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2:45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2:4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2:4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2:47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2:47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2:47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2:47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2:470001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2:470001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2:470001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2:47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2:47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2:47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2:47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2:48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2:48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2:48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2:48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2:4800016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2:48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2:48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2:48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2:48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2:4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2:49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2:49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2:49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2:49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2:50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2:5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2:53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2:5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2:53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2:60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2:60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2:60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2:620002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2:6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3:0000000:25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3:0000000:25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3:0000000:26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3:0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3:0000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3:0000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3:03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3:09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3:12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3:17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3:1800002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3:3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3:3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3:31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3:31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3:31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3:31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3:31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3:31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3:3100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3:310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3:310002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3:310002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3:310002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3:3101000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3:3101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3:3101000:9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3:3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3:32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3:3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3:32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3:32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3:32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3:32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3:32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3:32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3:32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3:32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3:32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3:32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3:3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3:32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3:32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3:3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3:32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3:3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3:32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3:32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3:32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3:32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3:32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3:32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3:32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3:32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3:32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3:32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3:32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3:32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3:32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3:32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3:32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3:32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3:32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3:32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3:32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3:32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3:32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3:3200010:5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3:32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3:32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3:32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3:32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3:32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3:320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3:32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3:32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3:320001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3:32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3:32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3:32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3:32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3:32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3:32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3:32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000000:12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0139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017115:4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0176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0186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020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020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11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15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15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15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26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27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52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78002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8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81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5:33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0101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0101006:2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0101007:2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0101015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0101029: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0102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0301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0401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0701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1101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1601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450101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4801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50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5300002:26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5300002:26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54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5400003:3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5400003:3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5400003:3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5400003:3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5400003:3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5400003:3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5400003:3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5400006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5400006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5418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5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7:0000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7:0100048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7:02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7:23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7:55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7:7102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8:0000000:68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8:0100026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8:0100026: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8:0100026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9:010303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9:0103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9:010306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9:010411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9:4700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9:68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0:01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0:010005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0:10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0:12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0:12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0:43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0:4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1:05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1:34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2:13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3:0101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3:0102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3:15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3:1800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4:04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4:5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4:6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4:6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050003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050003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38000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40000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5900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6700006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6902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6934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6945018:108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6945018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6945018:57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6945021:19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6946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6:12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6:1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7:0010301:19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7:00105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7:00109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7:00124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7:00125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7:001251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7:026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7:042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7:049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7:0640009: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7:0740010:5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0200119: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12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62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62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65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650003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66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67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8300017:6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8312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8316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8400013: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84280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9:0104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9:5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9:7000046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9:81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9:87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0:0101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0:0101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0:0101040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0:20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0:2000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0:26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0:45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1:0100050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1:03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1:07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1:18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1:19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1:30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1:30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1:381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1:3906002: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2:010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2:010013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2:17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2:43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2:4300010: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000000:42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10406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105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105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105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105028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107056:5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16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116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11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3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8079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9018:17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305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316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316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324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324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332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332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332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332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332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349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350004:5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352006: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352006: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402011:25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402011:25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403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404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40406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405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2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2026:58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7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7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9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23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27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2001:718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21">
            <text:p>759</text:p>
          </table:table-cell>
          <table:table-cell office:value-type="string" table:number-columns-spanned="3" table:number-rows-spanned="1" table:style-name="ce2">
            <text:p>36:34:060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5CEBEC47C242F9097CF1F24E9412EC709487870391F32D631332C5206171E55748555475D0740BAF6ED6DA62B251E87062FAF441D118D5CDF82EAC35D0961C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омова Галина Вячеславовна</meta:initial-creator>
    <dc:creator>Пользователь</dc:creator>
    <meta:creation-date>2024-07-17T10:18:30Z</meta:creation-date>
    <dc:date>2024-07-17T10:18:44Z</dc:date>
  </office:meta>
</office:document-meta>
</file>